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82</text:p>
          </table:table-cell>
          <table:table-cell table:number-columns-repeated="4" table:style-name="ce10"/>
          <table:table-cell office:value-type="string" table:style-name="ce12">
            <text:p>06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800013:226</text:p>
          </table:table-cell>
          <table:covered-table-cell/>
          <table:table-cell office:value-type="float" office:value="15119.37" table:style-name="ce20">
            <text:p>15119,37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0000000:7277</text:p>
          </table:table-cell>
          <table:covered-table-cell/>
          <table:table-cell office:value-type="float" office:value="130792.86" table:style-name="ce20">
            <text:p>130792,8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0000000:7278</text:p>
          </table:table-cell>
          <table:covered-table-cell/>
          <table:table-cell office:value-type="float" office:value="91061.27" table:style-name="ce20">
            <text:p>91061,27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0:6100016:268</text:p>
          </table:table-cell>
          <table:covered-table-cell/>
          <table:table-cell office:value-type="float" office:value="174581.12" table:style-name="ce20">
            <text:p>174581,1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000000:54433</text:p>
          </table:table-cell>
          <table:covered-table-cell/>
          <table:table-cell office:value-type="float" office:value="28454.400000000001" table:style-name="ce20">
            <text:p>28454,4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406039:227</text:p>
          </table:table-cell>
          <table:covered-table-cell/>
          <table:table-cell office:value-type="float" office:value="22131.200000000001" table:style-name="ce20">
            <text:p>22131,2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507010:1990</text:p>
          </table:table-cell>
          <table:covered-table-cell/>
          <table:table-cell office:value-type="float" office:value="35346.400000000001" table:style-name="ce20">
            <text:p>35346,4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602001:72081</text:p>
          </table:table-cell>
          <table:covered-table-cell/>
          <table:table-cell office:value-type="float" office:value="3775653.3" table:style-name="ce20">
            <text:p>3775653,3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36:34:0604033:214</text:p>
          </table:table-cell>
          <table:covered-table-cell/>
          <table:table-cell office:value-type="float" office:value="8595.6" table:style-name="ce22">
            <text:p>8595,6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7">
            <text:p>21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36455000F4C330E1AF8F71864CF915AFA6E6332D3CB64FF88F300384FE6A8B5D5486FA945EF2D7F4DF42BAA6A19962064D63CC6D109B3D90F6F72575A996A7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Севостьянова Мария Сергеевна</meta:initial-creator>
    <dc:creator>Севостьянова Мария Сергеевна</dc:creator>
    <meta:creation-date>2024-09-06T10:45:47Z</meta:creation-date>
    <dc:date>2024-09-06T10:45:47Z</dc:date>
  </office:meta>
</office:document-meta>
</file>